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E8000003E8706DB04D2685915A.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list-style-name="WWNum1">
      <style:paragraph-properties fo:margin-left="0.5in" fo:margin-right="0in" fo:line-height="150%" fo:text-indent="-0.25in" style:auto-text-indent="false"/>
    </style:style>
    <style:style style:name="P3" style:family="paragraph" style:parent-style-name="Standard">
      <style:paragraph-properties fo:margin-left="0.5in" fo:margin-right="0in" fo:line-height="100%" fo:text-indent="0in" style:auto-text-indent="false"/>
    </style:style>
    <style:style style:name="P4" style:family="paragraph" style:parent-style-name="Standard">
      <style:paragraph-properties fo:margin-left="0.5in" fo:margin-right="0in" fo:line-height="150%" fo:text-indent="0in" style:auto-text-indent="false"/>
    </style:style>
    <style:style style:name="P5" style:family="paragraph" style:parent-style-name="Standard">
      <style:paragraph-properties fo:margin-left="0.5in" fo:margin-right="0in" fo:text-indent="0in" style:auto-text-indent="false"/>
      <style:text-properties fo:font-size="10pt" style:font-size-asian="10pt" style:font-size-complex="10pt"/>
    </style:style>
    <style:style style:name="P6" style:family="paragraph" style:parent-style-name="Standard">
      <style:paragraph-properties fo:margin-left="0.5in" fo:margin-right="0in" fo:line-height="100%" fo:text-indent="0in" style:auto-text-indent="false"/>
      <style:text-properties fo:font-size="10pt" style:font-size-asian="10pt" style:font-size-complex="10pt"/>
    </style:style>
    <style:style style:name="P7"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fo:font-size="10pt" style:font-size-asian="10pt" style:font-size-complex="10pt"/>
    </style:style>
    <style:style style:name="T4" style:family="text">
      <style:text-properties fo:color="#1155cc" fo:font-size="10pt" style:text-underline-style="solid" style:text-underline-width="auto" style:text-underline-color="font-color" style:font-size-asian="10pt" style:font-size-complex="10pt"/>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Living Pilates Uk - Terms and Conditions</text:span></text:p>
      <text:p text:style-name="P1"/>
      <text:list xml:id="list4203407159" text:style-name="WWNum1">
        <text:list-item>
          <text:p text:style-name="P2"><text:span text:style-name="T2">Terminology</text:span></text:p>
        </text:list-item>
      </text:list>
      <text:p text:style-name="P3"><text:span text:style-name="T3">‘Living Pilates UK’ - Business Trading Name</text:span></text:p>
      <text:p text:style-name="P3"><text:span text:style-name="T3">‘Teacher’ - Professional Instructor who holds a certification in teaching Mat Pilates</text:span></text:p>
      <text:p text:style-name="P3"><text:span text:style-name="T3">‘Session’ or ‘Class’ - the word for the time spent practicing pilates</text:span></text:p>
      <text:p text:style-name="P4"><text:span text:style-name="T3">‘You’ - as the client participating and agreeing to these terms and conditions</text:span></text:p>
      <text:list xml:id="list81422950503817" text:continue-numbering="true" text:style-name="WWNum1">
        <text:list-item>
          <text:p text:style-name="P2"><text:span text:style-name="T2">Liability</text:span></text:p>
        </text:list-item>
      </text:list>
      <text:p text:style-name="P3"><text:span text:style-name="T3">By Living Pilates UK- Olivia Stanley, as the Sole Trader, holds an Insurance Schedule for Professional, Public and Products Liability and a schedule for Commercial Legal Protection Policy. This policy covers Pilates Matwork and Equipment and student cover for Pre and Post Natal Pilates. </text:span></text:p>
      <text:p text:style-name="P3"><text:span text:style-name="T3">By Client - You accept full liability for your health during the session after completing the health questionnaire upon booking. You must email </text:span><text:a xlink:type="simple" xlink:href="mailto:hello@livingpilatesuk.com" text:style-name="ListLabel_20_10" text:visited-style-name="ListLabel_20_10"><text:span text:style-name="T4">hello@livingpilatesuk.com</text:span></text:a><text:span text:style-name="T3"> if anything about your health changes to keep us informed. Once completed, you agree to enter the class at your own risk and will adhere to the instructions of the teacher. You agree that you are physically and mentally fit, have no physical restrictions, mental clarity or have notified the instructor of any injuries and sickness, past and present, and am willing to participate in the full session. I will take full responsibility for any injury or damage to myself as a result of participation. You do not seek to prosecute or claim compensation from the company for any injury, damage or loss during the session.</text:span></text:p>
      <text:p text:style-name="P5"/>
      <text:list xml:id="list81422018582450" text:continue-numbering="true" text:style-name="WWNum1">
        <text:list-item>
          <text:p text:style-name="P2"><text:span text:style-name="T2">Payment</text:span></text:p>
        </text:list-item>
      </text:list>
      <text:p text:style-name="P3"><text:span text:style-name="T3">Upon booking a group class or private session, you will be sent a confirmation email with the payment details in. Please make sure that payment is made prior to the class starting. If payment is not made, the instructor has the right to not allow entry to the live class. If payment is not made by the end of the session or 1 hour thereafter, you are liable to pay the full amount within 24 hours. If payment is not made you will receive an invoice for the full payment of the class and an extra £1 for everyday not paid thereafter.</text:span></text:p>
      <text:p text:style-name="P3"><text:span text:style-name="T3">If a booking is made but needs to be cancelled please see the next section for details on our cancellation policy.</text:span></text:p>
      <text:p text:style-name="P3"><text:span text:style-name="T3">Donation classes are minimum payment of £2 to be paid before the class starts. All donations will then be paid to the charity of that class's intention within the following 7 days.</text:span></text:p>
      <text:p text:style-name="P6"/>
      <text:list xml:id="list81422809230913" text:continue-numbering="true" text:style-name="WWNum1">
        <text:list-item>
          <text:p text:style-name="P2"><text:span text:style-name="T2">Cancellation Policy</text:span></text:p>
        </text:list-item>
      </text:list>
      <text:p text:style-name="P3"><text:span text:style-name="T3">From Living Pilates UK- If for any reason you session/class is cancelled by Living Pilates UK, you will first have the option to rebook on to a different class, if that is not possible then you can obtain a refund by emailing </text:span><text:a xlink:type="simple" xlink:href="mailto:hello@livingpilatesuk.com" text:style-name="ListLabel_20_10" text:visited-style-name="ListLabel_20_10"><text:span text:style-name="T4">hello@livingpilatesuk.com</text:span></text:a><text:span text:style-name="T3"> where you can discuss how best to have the payment refunded.</text:span></text:p>
      <text:p text:style-name="P3"><text:span text:style-name="T3">From Client- If you as the client cancel the class 12 hours before the start time, you have the right to a full refund or the option to rebook onto a different class. If you cancel within 2 hours before the class, you will not be able to claim a refund unless it is under circumstances that are deemed acceptable by Living Pilates UK. This is at the discretion of Living Pilates UK and would need to be discussed by email or phone before or after the class, but within the day of the class start time. </text:span></text:p>
      <text:p text:style-name="P6"/>
      <text:list xml:id="list81423894782613" text:continue-numbering="true" text:style-name="WWNum1">
        <text:list-item>
          <text:p text:style-name="P2"><text:span text:style-name="T2">Appropriate Clothing and Equipment</text:span></text:p>
        </text:list-item>
      </text:list>
      <text:p text:style-name="P3"><text:span text:style-name="T3">It is for your safety that Living Pilates UK recommends clothing that you can move well in and can keep you ventilated and cool. This excludes jeans, shirts, suits, scarfs, hats, oversized baggy tops. The teacher needs to be able to see your alignment so close fitted clothing is recommended however not skin tight that it could be inappropriate. </text:span></text:p>
      <text:p text:style-name="P3"><text:span text:style-name="T3">Bring water to the class to stay hydrated and be in a room with some space around you, ideally 1mx1m either side of your mat. When taking class online, be in a space of calm and quiet so that you stay undistracted and focused. Lighting needs to be lighting you from in front, not behind if possible. </text:span></text:p>
      <text:p text:style-name="P3"><text:span text:style-name="T3">You will need a mat or towel to lie on for some grip and comfort. In the confirmation email, you may be asked to bring small equipment to the session for example an overball or theraband. If you do not have these, they can be purchased cheaply on amazon or please rebook into a different class. Alternatively, get inventive with home props. </text:span></text:p>
      <text:p text:style-name="P6"/>
      <text:list xml:id="list81423124454413" text:continue-numbering="true" text:style-name="WWNum1">
        <text:list-item>
          <text:p text:style-name="P2"><text:soft-page-break/><text:span text:style-name="T2">General</text:span></text:p>
        </text:list-item>
      </text:list>
      <text:p text:style-name="P3"><text:span text:style-name="T3">1. Living Pilates Uk has the right to refuse or cancel entry to class if the client has not paid or deemed unsafe for the protection of the teacher and other participating clients, whereby they may incur injury or damage to themselves or be inappropriate to other participants or the teacher. </text:span></text:p>
      <text:p text:style-name="P3"><text:span text:style-name="T3">2. You will give notice of change of name’s / address / health / circumstances to Living Pilates UK as soon as possible so that your details can be updated and you will be covered under these terms and conditions and insurance.</text:span></text:p>
      <text:p text:style-name="P3"><text:span text:style-name="T3">3. You agree to not commit fraud or copyright of Living Pilates UK in terms of the website, logo or any other designs used for marketing or any other materials.</text:span></text:p>
      <text:p text:style-name="P3"><text:span text:style-name="T3">4. You will arrive before the start time of the class so that the teacher and other participants are not distracted and Living Pilates UK has the right to refuse entry if you start late or join late.</text:span></text:p>
      <text:p text:style-name="P6"/>
      <text:p text:style-name="P3"><text:span text:style-name="T2">GDPR</text:span></text:p>
      <text:p text:style-name="P3"><text:span text:style-name="T3">1. Upon booking a class, you agree to join the Living Pilates UK mailing list which you can unsubscribe from at any time and object to the use of your data or subscription to the mailing list prior to the next mail out.</text:span></text:p>
      <text:p text:style-name="P3"><text:span text:style-name="T3">2.The mailing list is sent via Mailchimp or Wix depending and this is where you can unsubscribe from</text:span></text:p>
      <text:p text:style-name="P3"><text:span text:style-name="T3">3.All data submitted via the online form is kept wholly confidential by Living Pilates UK and is not share to any other party other than the use of email address submitted to the above mail out companies for the use of Living Pilates UK only. </text:span></text:p>
      <text:p text:style-name="P3"><text:span text:style-name="T3">4.If for any reason you believe the content sent to you is misused/illegal/disrespectful or else, you have the right to inform the company with clarity. </text:span></text:p>
      <text:p text:style-name="P3"><text:span text:style-name="T3">5. You have the right to amend your data at any time by creating an account on Wix.com or by contacting Living Pilates UK. </text:span></text:p>
      <text:p text:style-name="P3"><text:span text:style-name="T3">6. You can leave and be forgotten by Living Pilates UK at any time by way of email confirmation informing what you want the business to do with your dat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fo:font-size="10pt" style:text-underline-style="solid" style:text-underline-width="auto" style:text-underline-color="font-color"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jpg" text:anchor-type="char" svg:x="4.6563in" svg:y="-0.0417in" svg:width="1.6102in" svg:height="1.6193in" draw:z-index="1"><draw:image xlink:href="Pictures/10000000000003E8000003E8706DB04D2685915A.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32" meta:word-count="1072" meta:character-count="5993" meta:non-whitespace-character-count="4949"/>
    <meta:generator>LibreOfficeDev/6.0.5.2$Linux_X86_64 LibreOffice_project/</meta:generator>
  </office:meta>
</office:document-meta>
</file>